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Standard" style:list-style-name="" style:master-page-name="">
      <style:paragraph-properties fo:margin-left="0.616cm" fo:margin-right="0cm" fo:orphans="2" fo:widows="2" fo:text-indent="0cm" style:auto-text-indent="false" style:page-number="auto" style:writing-mode="lr-tb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Чек лист к занятию <text:span text:style-name="T1">N</text:span> 7 </text:p>
      <text:p text:style-name="P1">ФИО _____________________________________</text:p>
      <text:p text:style-name="P2"><text:span text:style-name="T2">Повышение собственной эффективности</text:span></text:p>
      <text:p text:style-name="P2"><text:span text:style-name="T2">Эффективное “Почему”</text:span></text:p>
      <text:list xml:id="list1412078745568935842" text:style-name="WWNum1">
        <text:list-item>
          <text:p text:style-name="P6"><text:span text:style-name="T3">Какая у тебя сейчас проблема?</text:span></text:p>
        </text:list-item>
      </text:list>
      <text:p text:style-name="P3"><text:span text:style-name="T5">Доп. вопросы для нахождения проблемы:</text:span></text:p>
      <text:p text:style-name="List_20_Paragraph"><text:span text:style-name="T6">Над чем болит душа? (пауза на подумать — 1 минута)</text:span></text:p>
      <text:p text:style-name="List_20_Paragraph"><text:span text:style-name="T6">О чем ты постоянно думаешь? (пауза на подумать — 1 минута)</text:span></text:p>
      <text:p text:style-name="List_20_Paragraph"><text:span text:style-name="T6">Что тебя беспокоит, заботит? (пауза на подумать — 1 минута)</text:span></text:p>
      <text:p text:style-name="List_20_Paragraph"><text:span text:style-name="T6">Что тебе не нравиться? (пауза на подумать — 1 минута)</text:span></text:p>
      <text:p text:style-name="Standard"><text:span text:style-name="T5">Опиши проблему <text:s/>______________________________________________________________________________</text:span></text:p>
      <text:list xml:id="list43776607" text:continue-numbering="true" text:style-name="WWNum1">
        <text:list-item>
          <text:p text:style-name="P6"><text:span text:style-name="T3">Почему у тебя возникла данная проблема? (</text:span><text:span text:style-name="T6">Отвечать именно на вопрос "почему?", а не "как?" и "зачем?")</text:span></text:p>
        </text:list-item>
      </text:list>
      <text:p text:style-name="P5"><text:span text:style-name="T5">Доп. вопросы для нахождения причины данной проблемы:</text:span></text:p>
      <text:p text:style-name="List_20_Paragraph"><text:span text:style-name="T5">В чем причина данной проблемы?</text:span><text:span text:style-name="T6"> (пауза на подумать — 1 минута)</text:span></text:p>
      <text:p text:style-name="List_20_Paragraph"><text:span text:style-name="T6">Из-за чего случилась данная ситуация? (пауза на подумать — 1 минута)</text:span></text:p>
      <text:p text:style-name="List_20_Paragraph"><text:span text:style-name="T6">Что послужило началом? (пауза на подумать — 1 минута)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43783460" text:continue-numbering="true" text:style-name="WWNum1">
        <text:list-item>
          <text:p text:style-name="P6"><text:span text:style-name="T4">Решило ли нахождение причины вашу проблему? (</text:span><text:span text:style-name="T6">Ответ, который ты дал во втором пункте, полностью решил проблему?)</text:span></text:p>
        </text:list-item>
      </text:list>
      <text:p text:style-name="List_20_Paragraph"><text:span text:style-name="T6">Варианты ответов:</text:span></text:p>
      <text:list xml:id="list8719051968348165788" text:style-name="WWNum2">
        <text:list-item>
          <text:p text:style-name="P7"><text:span text:style-name="T6">Да полностью, точно, это именно то, что нужно было для решения проблемы (спасибо за тренинг).</text:span></text:p>
        </text:list-item>
        <text:list-item>
          <text:p text:style-name="P7"><text:span text:style-name="T6">Вроде Да. Но чего то не хватает.</text:span></text:p>
        </text:list-item>
        <text:list-item>
          <text:p text:style-name="P7"><text:span text:style-name="T6">Да почти.</text:span></text:p>
        </text:list-item>
        <text:list-item>
          <text:p text:style-name="P7"><text:span text:style-name="T6">И да и нет.</text:span></text:p>
        </text:list-item>
        <text:list-item>
          <text:p text:style-name="P7"><text:span text:style-name="T6">Скорее всего нет.</text:span></text:p>
        </text:list-item>
        <text:list-item>
          <text:p text:style-name="P7"><text:span text:style-name="T6">Точно нет.</text:span></text:p>
          <text:p text:style-name="P7"><text:span text:style-name="T6"/></text:p>
        </text:list-item>
      </text:list>
      <text:p text:style-name="List_20_Paragraph"><text:span text:style-name="T6">Если твой ответ не в пункте “а”, то тебе точно к нам. Если у тебя ответ в пункте “</text:span><text:span text:style-name="T7">a</text:span><text:span text:style-name="T6">”, подумай, это точно правильный ответ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2cm" fo:margin-bottom="0.78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</meta:initial-creator>
    <dc:creator>Иван Кунин</dc:creator>
    <meta:editing-cycles>2</meta:editing-cycles>
    <meta:creation-date>2016-12-19T13:48:00</meta:creation-date>
    <dc:date>2016-12-19T23:59:59.66</dc:date>
    <meta:editing-duration>PT24M31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06" meta:character-count="150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